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officeooo:rsid="000ab021" officeooo:paragraph-rsid="000ab021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 officeooo:rsid="000ab021" officeooo:paragraph-rsid="000ab0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weight="normal" officeooo:rsid="000ba614" officeooo:paragraph-rsid="000ba6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Liberation Serif" fo:font-size="12pt" fo:font-weight="normal" officeooo:rsid="000ab02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amstag, 01.11.2025</text:p>
      <text:p text:style-name="P5">Vorderhaus</text:p>
      <text:p text:style-name="P5">20.00 Uhr</text:p>
      <text:p text:style-name="P3"><text:span text:style-name="T1"/></text:p>
      <text:p text:style-name="P6">Ingo Oschmann</text:p>
      <text:p text:style-name="P1"><text:span text:style-name="T3">Wunderbar</text:span><text:span text:style-name="T2"> - Es ist ja so!</text:span></text:p>
      <text:p text:style-name="P5">Stand-up Comedy</text:p>
      <text:p text:style-name="P4"><text:span text:style-name="T2"/></text:p>
      <text:p text:style-name="P1"><text:span text:style-name="T2">Ingo Oschmann</text:span><text:span text:style-name="T3">s</text:span><text:span text:style-name="T2"> Programm ist jeden Abend anders und einzigartig. Und jeder der Ingo einmal live gesehen hat, lässt sich immer wieder gerne von ihm begeistern.</text:span></text:p>
      <text:p text:style-name="P6">Stand-up Comedy, Zauberkunst, Improvisation, die 80iger Jahre und so mancher Tiefgang sorgen für einen Abend der Spitzenklasse.</text:p>
      <text:p text:style-name="P6">Alles um uns herum ist unser Leben und darüber darf an diesem Abend nachgedacht und herzlich</text:p>
      <text:p text:style-name="P6">gelacht werden.</text:p>
      <text:p text:style-name="P6">Ingo gibt wie immer alles, denn alles kann, nichts muss, aber alles muss raus!</text:p>
      <text:p text:style-name="P3"><text:span text:style-name="T1"/></text:p>
      <text:p text:style-name="P1"><text:span text:style-name="T2">„</text:span><text:span text:style-name="T3">Wunderbar</text:span><text:span text:style-name="T2"> - Es ist ja so!“ ist ein wortreicher, magischer Abend, der sein Publikum in kalten</text:span></text:p>
      <text:p text:style-name="P6">Zeiten mit einem warmen Herzen entlässt. Denn Ingo hat nicht nur sein ganz eigenes Genre erfunden, er verbreitet neben der Oschmann‘schen „Wohlfühl-Unterhaltung“ noch eine Botschaft: „Lachen ohne Reue“.</text:p>
      <text:p text:style-name="P3"><text:span text:style-name="T1"/></text:p>
      <text:p text:style-name="P9">„Der Ostwestfale ist alles andere als ein monothematischer Possenreißer […], auch kein Schauspieler in fremden Rollen. […] Denn im Gegensatz zu vielen Mitbewerbern seiner Zunft hat Oschmann tatsächlich etwas zu erzählen.“</text:p>
      <text:p text:style-name="P6">– Neue Westfälische Zeitung, 11.10.2010</text:p>
      <text:p text:style-name="P3"><text:span text:style-name="T1"/></text:p>
      <text:p text:style-name="P9">„Dieser Mann passt in kein gängiges Unterhaltungs-Genre […]Und genau das ist das Geheimnis seines Erfolgs: Oschmann bietet seinem Publikum einen Abend, wie man ihn sonst nur zu Hause mit engen Freunden erlebt:zwanglos, amüsant, nachdenklich und vertraut.“</text:p>
      <text:p text:style-name="P7">– Nordwest Zeitung, 22.03.2010</text:p>
      <text:p text:style-name="P2"><text:span text:style-name="T1"/></text:p>
      <text:p text:style-name="P2"><text:a xlink:type="simple" xlink:href="https://www.ingo-oschmann.de/" text:style-name="Internet_20_link" text:visited-style-name="Visited_20_Internet_20_Link"><text:span text:style-name="T1">https://www.ingo-oschmann.de/</text:span></text:a></text:p>
      <text:p text:style-name="P2"><text:span text:style-name="T1"/></text:p>
      <text:p text:style-name="Standard"><text:span text:style-name="T2">&lt;iframe width="</text:span><text:span text:style-name="T3">40%</text:span><text:span text:style-name="T2">" src="https://www.youtube.com/embed/5UcRPdqlQAo" title="hr Comedy Festival mit Ingo Oschmann" frameborder="0" allow="accelerometer; autoplay; clipboard-write; encrypted-media; gyroscope; picture-in-picture; web-share" referrerpolicy="strict-origin-when-cross-origin" allowfullscreen&gt;&lt;/iframe&gt;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14:14:06.703000000</meta:creation-date>
    <dc:date>2025-03-11T12:35:58.592000000</dc:date>
    <meta:editing-duration>PT5M15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9" meta:word-count="227" meta:character-count="1740" meta:non-whitespace-character-count="1530"/>
  </office:meta>
</office:document-meta>
</file>